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5E0EC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5E0E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B050" style:repeat-content="false"/>
      <style:paragraph-properties fo:text-align="center"/>
      <style:text-properties fo:color="#FFFFFF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1FFDD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5E0E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F3151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F3151" style:repeat-content="false"/>
      <style:paragraph-properties fo:text-align="center"/>
      <style:text-properties fo:color="#FFFFFF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FFFC2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FFFC2" style:repeat-content="false"/>
      <style:paragraph-properties fo:text-align="center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7FFA3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7FFA3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E73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FE73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0F253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0F253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0F253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5E0E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2A1C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2A1C7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2A1C7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2A1C7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5E0E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5E0E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1F497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F3151" style:repeat-content="false"/>
      <style:paragraph-properties fo:text-align="center"/>
      <style:text-properties fo:color="#FFFFFF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FE73" style:repeat-content="false"/>
      <style:paragraph-properties fo:text-align="center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="2pt solid #000000" style:vertical-align="automatic" fo:background-color="#0F253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2A1C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5E0EC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10.1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77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9" table:number-rows-spanned="1" table:style-name="ce10">
            <text:p>Календарный год</text:p>
          </table:table-cell>
          <table:covered-table-cell table:number-columns-repeated="8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3">
            <text:p>Сентябрь</text:p>
          </table:table-cell>
          <table:table-cell office:value-type="string" table:style-name="ce3">
            <text:p>Октябрь</text:p>
          </table:table-cell>
          <table:table-cell office:value-type="string" table:style-name="ce3">
            <text:p>Ноябрь</text:p>
          </table:table-cell>
          <table:table-cell office:value-type="string" table:style-name="ce3">
            <text:p>Декабрь</text:p>
          </table:table-cell>
          <table:table-cell office:value-type="string" table:style-name="ce3">
            <text:p>Январь</text:p>
          </table:table-cell>
          <table:table-cell office:value-type="string" table:style-name="ce3">
            <text:p>Февраль</text:p>
          </table:table-cell>
          <table:table-cell office:value-type="string" table:style-name="ce3">
            <text:p>Март</text:p>
          </table:table-cell>
          <table:table-cell office:value-type="string" table:style-name="ce3">
            <text:p>Апрель</text:p>
          </table:table-cell>
          <table:table-cell office:value-type="string" table:style-name="ce4">
            <text:p>Май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1" table:number-rows-spanned="2" table:style-name="ce36">
            <text:p>Информационный / аналитический этап</text:p>
            <text:p><text:span text:style-name="T2">Этап 1.</text:span></text:p>
          </table:table-cell>
          <table:table-cell office:value-type="string" table:number-columns-spanned="2" table:number-rows-spanned="1" table:style-name="ce11">
            <text:p><text:span text:style-name="T3">Этап 1.1.</text:span></text:p>
            <text:p>Сбор, подготовка и анализ исходных данных о группе дошкольников. Оценка текущего уровня развития речевого аппарата и способности использования связной речи (построение словосочетаний и предложений)</text:p>
          </table:table-cell>
          <table:covered-table-cell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2" table:style-name="ce39">
            <text:p>Этап 1.3.</text:p>
            <text:p><text:span text:style-name="T1">Текущий срез полученный результатов. Оценка позитивных трендов развития речи у дошкольников. При необходимости корректировка программы по результатам текущего среза.</text:span></text:p>
          </table:table-cell>
          <table:covered-table-cell/>
          <table:table-cell office:value-type="string" table:number-columns-spanned="1" table:number-rows-spanned="2" table:style-name="ce41">
            <text:p>-</text:p>
          </table:table-cell>
          <table:table-cell office:value-type="string" table:number-columns-spanned="2" table:number-rows-spanned="2" table:style-name="ce40">
            <text:p>Этап 1.4.</text:p>
            <text:p><text:span text:style-name="T1">Подведение итогов проведенного обучения. Составление информационного отчёта по результатам программы. Выставление итоговых баллов дошкольникам, формирование дальнейший рекомендаций к развитию речевого аппарата / связной речи. Самоанализ с точки зрения поиска слабых сторон в программе обучения и её дальнейшая корректировка с целью повышения эффективности</text:span></text:p>
          </table:table-cell>
          <table:covered-table-cell/>
          <table:table-cell table:number-columns-repeated="16373"/>
        </table:table-row>
        <table:table-row table:style-name="ro4">
          <table:table-cell/>
          <table:covered-table-cell/>
          <table:table-cell office:value-type="string" table:style-name="ce5">
            <text:p>-</text:p>
          </table:table-cell>
          <table:table-cell office:value-type="string" table:number-columns-spanned="2" table:number-rows-spanned="1" table:style-name="ce25">
            <text:p><text:span text:style-name="T3">Этап 1.2.</text:span></text:p>
            <text:p>Формирование программы активного обучения по результатам этапа 1.1. с учётом сильных и слабых сторон исходной группы.</text:p>
          </table:table-cell>
          <table:covered-table-cell/>
          <table:table-cell office:value-type="string" table:style-name="ce6">
            <text:p>-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"/>
          <table:table-cell table:number-columns-spanned="10" table:number-rows-spanned="1" table:style-name="ce38"/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style-name="ce7">
            <text:p>Этап активного / практического обучения</text:p>
            <text:p><text:span text:style-name="T2">Этап 2.</text:span></text:p>
          </table:table-cell>
          <table:table-cell office:value-type="string" table:style-name="ce8">
            <text:p>-</text:p>
          </table:table-cell>
          <table:table-cell office:value-type="string" table:number-columns-spanned="2" table:number-rows-spanned="1" table:style-name="ce16">
            <text:p><text:span text:style-name="T5">Этап 2.1.</text:span></text:p>
            <text:p>Проведение вводных занятий для определения исходного уровня обучающихся и среднего уровня группы</text:p>
          </table:table-cell>
          <table:covered-table-cell/>
          <table:table-cell office:value-type="string" table:number-columns-spanned="4" table:number-rows-spanned="1" table:style-name="ce18">
            <text:p><text:span text:style-name="T3">Этап 2.2.</text:span></text:p>
            <text:p>Формирующего обучения в процессе которого дети активно принимают участие в театрализованных играх с целью развития монологической или контекстной связной речи.</text:p>
          </table:table-cell>
          <table:covered-table-cell table:number-columns-repeated="3"/>
          <table:table-cell office:value-type="string" table:number-columns-spanned="2" table:number-rows-spanned="1" table:style-name="ce37">
            <text:p><text:span text:style-name="T5">Этап 2.3.</text:span></text:p>
            <text:p>Контрольный срез полученных данных при обучении с целью диагностики возможной динамики развития связной речи у детей средней дошкольной группы.</text:p>
          </table:table-cell>
          <table:covered-table-cell/>
          <table:table-cell table:number-columns-repeated="16373"/>
        </table:table-row>
        <table:table-row table:number-rows-repeated="1048569" table:style-name="ro7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Лена</meta:initial-creator>
    <dc:creator>Пользователь Windows</dc:creator>
    <meta:creation-date>2020-01-01T12:00:06Z</meta:creation-date>
    <dc:date>2021-09-22T12:50:57Z</dc:date>
  </office:meta>
</office:document-meta>
</file>